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center" fo:margin-bottom="0in"/>
      <style:text-properties style:font-name="Times New Roman" style:text-position="super 65%" fo:font-size="10pt" style:font-size-asian="10pt" style:font-size-complex="10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end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center" fo:margin-bottom="0in"/>
      <style:text-properties style:font-name="Times New Roman" style:text-position="super 65%" fo:font-size="10pt" style:font-size-asian="10pt" style:font-size-complex="10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Meno rodiča)<text:s/>_______________________________________________________________</text:p>
      <text:p text:style-name="P2"/>
      <text:p text:style-name="P3">Ospravedlnenie</text:p>
      <text:p text:style-name="P4"/>
      <text:p text:style-name="P5">Prosím o ospravedlnenie môjho syna<text:s/>/<text:s/>mojej dcéry __________________________________</text:p>
      <text:p text:style-name="P6">žiaka / žiačky ...... ročníka, ktorý/á sa nezúčastnil/a vyučovacieho dňa ___________________</text:p>
      <text:p text:style-name="P7">z dôvodu<text:s/>___________________________________________________________________</text:p>
      <text:p text:style-name="P8">(presne popísať dôvod)</text:p>
      <text:p text:style-name="P9"/>
      <text:p text:style-name="P10">Ďakujem</text:p>
      <text:p text:style-name="P11"/>
      <text:p text:style-name="P12">Dátum:</text:p>
      <text:p text:style-name="P13"/>
      <text:p text:style-name="P14">Podpis rodičov (čitateľný – podľa vzorového podpisu)</text:p>
      <text:p text:style-name="P15"/>
      <text:p text:style-name="P16"/>
      <text:p text:style-name="P17">(Meno rodiča)<text:s/>_______________________________________________________________</text:p>
      <text:p text:style-name="P18"/>
      <text:p text:style-name="P19"><text:span text:style-name="T20">Žiadosť o uvoľnenie z vyučovania</text:span><text:span text:style-name="T21"><text:s text:c="2"/></text:span><text:span text:style-name="T22"><text:s text:c="6"/></text:span><text:span text:style-name="T23"><text:s text:c="36"/>(1 deň)</text:span></text:p>
      <text:p text:style-name="P24"/>
      <text:p text:style-name="P25">Prosím o uvoľnenie<text:s/>môjho syna<text:s/>/<text:s/>mojej dcéry ______________________________________</text:p>
      <text:p text:style-name="P26">žiaka / žiačky ...... ročníka<text:s/>z vyučovania<text:s/>dňa ___________________<text:s/>z dôvodu<text:s/>____________</text:p>
      <text:p text:style-name="P27">___________________________________________________________________________</text:p>
      <text:p text:style-name="P28">(presne popísať dôvod)</text:p>
      <text:p text:style-name="P29"/>
      <text:p text:style-name="P30">Ďakujem</text:p>
      <text:p text:style-name="P31"/>
      <text:p text:style-name="P32">Dátum:</text:p>
      <text:p text:style-name="P33"/>
      <text:p text:style-name="Normálny"><text:span text:style-name="T34">Podpis rodičov (čitateľný – podľa vzorového podpi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Miroslav Antal</meta:initial-creator>
    <dc:creator>Mgr. Miroslav Antal</dc:creator>
    <meta:creation-date>2012-11-28T09:57:00Z</meta:creation-date>
    <dc:date>2012-11-28T09:57:00Z</dc:date>
    <meta:print-date>2012-11-28T09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